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Omračovací přístroj </text:span><text:span text:style-name="T2">- pružinový jateční přístroj, k humánnímu usmrcování veškerého drobného zvířectva bez zbytečných bolestí a stresu. Pistoli dodáváme ve smontovaném a nenabitém stavu. Z ústí přední části vyčnívá úderník, z boku tělesa kulaté tlačítko spouště. Ze zadní části se vyšroubuje dutý šroub - nabiják, který se nasadí na úderník a svislým tlakem o plochu stolu se zatlačí do tělesa pistole až na doraz. V tom okamžiku vyskočí tlačítko spouště a zajistí úderník v nabité pozici. Vlastní využitelnou energii přebírá silná ocelová pružina v ose jatečního přístroje a pistole je připravená k použití. </text:span><text:span text:style-name="T3">Postup při zabíjení králíka:</text:span><text:span text:style-name="T2"> Na pracovním stole uchopíme králíka jednou rukou za uši, druhou rukou přiložíme již nataženou pistoli do oblasti mozku, tj. do týla nebo mezi uši, lehce přitlačíme a palcem, nebo dlaní zmáčkneme spoušť. 17mm dlouhý konkávní hrot pronikne až do středu mozku a zvíře ve zlomku sekundy totálně ochromí - omráčí. Poté je třeba zvíře vykrvit obvyklým způsobem. Tento doporučený způsob usmrcení - ukončení všech životních funkcí je v souladu s požadavky ukládanými všem chovatelům zákonem o ochraně zvířat! Obdobným způsobem lze usmrcovat i ryby, husy, kačeny, kuřata, velmi dobře lze zabíjet krůty a to tak, že krůtu uchopíme za zobák, který ztlačíme až na krk, druhou rukou přiložíme nabitou pistoli na střed hlavy cca 2cm od ušních otvorů směrem k zobáku (spodní část lebky) a vystřelíme. Není třeba dávat krůtu do pytle nebo do koše, protože po výstřelu je ochromena a při zařezávání sebou nemlátí tak aby si zbůsobila podlitiny. Tento postup platí i pro ostatní drůbež. Při používání je třeba dbát nejvyšší opatrnosti, abychom si nezpůsobili nepříjemné zranění! Pistoli uchovávat v rozloženém stavu z hlediska bezpečnosti i životnosti pružin. Všechny soušásti pistole jsou ze zušlechtěných ocelí, proto je nezapomínejte konzervovat olejem. Při montáži je třeba dbát na správnou polohu příčného vrtání spouště. Pokud pistoli nelze nabít, nereklamovat, stačí spoušť po demontáži úderníku pootočit o 180°. Pistole rozhodně nepatří do dětských rukou! SKVĚLÝ VÁNOČNÍ DÁREK PRO CHOVATELE!! Jedná se omračovací přístroj bez potřeby použití nábojek - s upoutaným projektilem a je volně prodejný osobám starším 18ti let - Kupující zakoupením tohoto omračovacího přístroje stvrzuje, že je osobou starší 18ti let a že je osobou svéprávnou !!! Na tento přístroj poskytujeme záruku 2 roky. </text:span></text:p>
      <text:p text:style-name="Standard"><text:span text:style-name="T2"/></text:p>
      <text:p text:style-name="Standard"/>
      <text:p text:style-name="Standard"><text:span text:style-name="T3">Omračovací přístroj</text:span><text:span text:style-name="T2"> - pružinový jateční přístroj, k humánnímu usmrcování veškerého drobného zvířectva bez zbytečných bolestí a stresu. Pistoli dodáváme ve smontovaném a nenabitém stavu. Z ústí přední části vyčnívá úderník, z boku tělesa kulaté tlačítko spouště. Ze zadní části se vyšroubuje dutý šroub - nabiják, který se nasadí na úderník a svislým tlakem o plochu stolu se zatlačí do tělesa pistole až na doraz. V tom okamžiku vyskočí tlačítko spouště a zajistí úderník v nabité pozici. Vlastní využitelnou energii přebírá silná ocelová pružina v ose jatečního přístroje a pistole je připravená k použití. </text:span><text:span text:style-name="T3">Postup při zabíjení králíka: </text:span><text:span text:style-name="T2">Na pracovním stole uchopíme králíka jednou rukou za uši, druhou rukou přiložíme již nataženou pistoli do oblasti mozku, tj. do týla nebo mezi uši, lehce přitlačíme a palcem, nebo dlaní zmáčkneme spoušť. 17mm dlouhý konkávní hrot pronikne až do středu mozku a zvíře ve zlomku sekundy totálně ochromí - omráčí. Poté je třeba zvíře vykrvit obvyklým způsobem. Tento doporučený způsob usmrcení - ukončení všech životních funkcí je v souladu s požadavky ukládanými všem chovatelům zákonem o ochraně zvířat! Obdobným způsobem lze usmrcovat i ryby, husy, kačeny, kuřata, velmi dobře lze zabíjet krůty a to tak, že krůtu uchopíme za zobák, který ztlačíme až na krk, druhou rukou přiložíme nabitou pistoli na střed hlavy cca 2cm od ušních otvorů směrem k zobáku (spodní část lebky) a vystřelíme. Není třeba dávat krůtu do pytle nebo do koše, protože po výstřelu je ochromena a při zařezávání sebou nemlátí tak aby si zbůsobila podlitiny. Tento postup platí i pro ostatní drůbež. Při používání je třeba dbát nejvyšší opatrnosti, abychom si nezpůsobili nepříjemné zranění! Pistoli uchovávat v rozloženém stavu z hlediska bezpečnosti i životnosti pružin. Všechny soušásti pistole jsou ze zušlechtěných ocelí, proto je nezapomínejte konzervovat olejem. Při montáži je třeba dbát na správnou polohu příčného vrtání spouště. Pokud pistoli nelze nabít, nereklamovat, stačí spoušť po demontáži úderníku pootočit o 180°. Pistole rozhodně nepatří do dětských rukou! SKVĚLÝ VÁNOČNÍ DÁREK PRO CHOVATELE!! Jedná se omračovací přístroj bez potřeby použití nábojek - s upoutaným projektilem a je volně prodejný osobám starším 18ti let - Kupující zakoupením tohoto omračovacího přístroje stvrzuje, že je osobou starší 18ti let a že je osobou svéprávnou !!! Na tento přístroj poskytujeme záruku 2 roky.</text:span></text:p>
      <text:p text:style-name="Standard"><text:span text:style-name="T2"/></text:p>
      <text:p text:style-name="Standard"><text:span text:style-name="T3">Omračovací přístroj</text:span><text:span text:style-name="T2"> - pružinový jateční přístroj, k humánnímu usmrcování veškerého drobného zvířectva bez zbytečných bolestí a stresu. Pistoli dodáváme ve smontovaném a nenabitém stavu. Z ústí přední části vyčnívá úderník, z boku tělesa kulaté tlačítko spouště. Ze zadní části se vyšroubuje dutý šroub - nabiják, který se nasadí na úderník a svislým tlakem o plochu stolu se zatlačí do tělesa pistole až na doraz. V tom okamžiku vyskočí tlačítko spouště a zajistí úderník v nabité pozici. Vlastní využitelnou energii přebírá silná ocelová pružina v ose jatečního přístroje a pistole je připravená k použití. </text:span><text:span text:style-name="T3">Postup při zabíjení králíka: </text:span><text:span text:style-name="T2">Na pracovním stole uchopíme králíka jednou rukou za uši, druhou rukou přiložíme již nataženou pistoli do oblasti mozku, tj. do týla nebo mezi uši, lehce přitlačíme a palcem, nebo dlaní zmáčkneme spoušť. 17mm dlouhý konkávní hrot pronikne až do středu mozku a zvíře ve zlomku sekundy totálně ochromí - omráčí. Poté je třeba zvíře vykrvit obvyklým způsobem. Tento doporučený způsob usmrcení - ukončení všech životních funkcí je v souladu s požadavky ukládanými všem chovatelům zákonem o ochraně zvířat! Obdobným způsobem lze usmrcovat i ryby, husy, kačeny, kuřata, velmi dobře lze zabíjet krůty a to tak, že krůtu uchopíme za zobák, který ztlačíme až na krk, druhou rukou přiložíme nabitou pistoli na střed hlavy cca 2cm od ušních otvorů směrem k zobáku (spodní část lebky) a vystřelíme. Není třeba dávat krůtu do pytle nebo do koše, protože po výstřelu je ochromena a při zařezávání sebou nemlátí tak aby si zbůsobila podlitiny. Tento postup platí i pro ostatní drůbež. Při používání je třeba dbát nejvyšší opatrnosti, abychom si nezpůsobili nepříjemné zranění! Pistoli uchovávat v rozloženém stavu z hlediska bezpečnosti i životnosti pružin. Všechny soušásti pistole jsou ze zušlechtěných ocelí, proto je nezapomínejte konzervovat olejem. Při montáži je třeba dbát na správnou polohu příčného vrtání spouště. Pokud pistoli nelze nabít, nereklamovat, stačí spoušť po demontáži úderníku pootočit o 180°. Pistole rozhodně nepatří do dětských rukou! SKVĚLÝ VÁNOČNÍ DÁREK PRO CHOVATELE!! Jedná se omračovací přístroj bez potřeby použití nábojek - s upoutaným projektilem a je volně prodejný osobám starším 18ti let - Kupující zakoupením tohoto omračovacího přístroje stvrzuje, že je osobou starší 18ti let a že je osobou svéprávnou !!! Na tento přístroj poskytujeme záruku 2 roky.</text:span></text:p>
      <text:p text:style-name="Standard"><text:span text:style-name="T2"/></text:p>
      <text:p text:style-name="Standard"><text:span text:style-name="T2"/></text:p>
      <text:p text:style-name="Standard"><text:span text:style-name="T3">Omračovací přístroj</text:span><text:span text:style-name="T2"> - pružinový jateční přístroj, k humánnímu usmrcování veškerého drobného zvířectva bez zbytečných bolestí a stresu. Pistoli dodáváme ve smontovaném a nenabitém stavu. Z ústí přední části vyčnívá úderník, z boku tělesa kulaté tlačítko spouště. Ze zadní části se vyšroubuje dutý šroub - nabiják, který se nasadí na úderník a svislým tlakem o plochu stolu se zatlačí do tělesa pistole až na doraz. V tom okamžiku vyskočí tlačítko spouště a zajistí úderník v nabité pozici. Vlastní využitelnou energii přebírá silná ocelová pružina v ose jatečního přístroje a pistole je připravená k použití. </text:span><text:span text:style-name="T3">Postup při zabíjení králíka: </text:span><text:span text:style-name="T2">Na pracovním stole uchopíme králíka jednou rukou za uši, druhou rukou přiložíme již nataženou pistoli do oblasti mozku, tj. do týla nebo mezi uši, lehce přitlačíme a palcem, nebo dlaní zmáčkneme spoušť. 17mm dlouhý konkávní hrot pronikne až do středu mozku a zvíře ve zlomku sekundy totálně ochromí - omráčí. Poté je třeba zvíře vykrvit obvyklým způsobem. Tento doporučený způsob usmrcení - ukončení všech životních funkcí je v souladu s požadavky ukládanými všem chovatelům zákonem o ochraně zvířat! Obdobným způsobem lze usmrcovat i ryby, husy, kačeny, kuřata, velmi dobře lze zabíjet krůty a to tak, že krůtu uchopíme za zobák, který ztlačíme až na krk, druhou rukou přiložíme nabitou pistoli na střed hlavy cca 2cm od ušních otvorů směrem k zobáku (spodní část lebky) a vystřelíme. Není třeba dávat krůtu do pytle nebo do koše, protože po výstřelu je ochromena a při zařezávání sebou nemlátí tak aby si zbůsobila podlitiny. Tento postup platí i pro ostatní drůbež. Při používání je třeba dbát nejvyšší opatrnosti, abychom si nezpůsobili nepříjemné zranění! Pistoli uchovávat v rozloženém stavu z hlediska bezpečnosti i životnosti pružin. Všechny soušásti pistole jsou ze zušlechtěných ocelí, proto je nezapomínejte konzervovat olejem. Při montáži je třeba dbát na správnou polohu příčného vrtání spouště. Pokud pistoli nelze nabít, nereklamovat, stačí spoušť po demontáži úderníku pootočit o 180°. Pistole rozhodně nepatří do dětských rukou! SKVĚLÝ VÁNOČNÍ DÁREK PRO CHOVATELE!! Jedná se omračovací přístroj bez potřeby použití nábojek - s upoutaným projektilem a je volně prodejný osobám starším 18ti let - Kupující zakoupením tohoto omračovacího přístroje stvrzuje, že je osobou starší 18ti let a že je osobou svéprávnou !!! Na tento přístroj poskytujeme záruku 2 roky. </text:span></text:p>
      <text:p text:style-name="Standard"><text:span text:style-name="T2"/></text:p>
      <text:p text:style-name="Standard"><text:span text:style-name="T2"/></text:p>
      <text:p text:style-name="Standard"><text:span text:style-name="T2"/></text:p>
      <text:p text:style-name="Standard"><text:span text:style-name="T3">Omračovací přístroj</text:span><text:span text:style-name="T2"> - pružinový jateční přístroj, k humánnímu usmrcování veškerého drobného zvířectva bez zbytečných bolestí a stresu. Pistoli dodáváme ve smontovaném a nenabitém stavu. Z ústí přední části vyčnívá úderník, z boku tělesa kulaté tlačítko spouště. Ze zadní části se vyšroubuje dutý šroub - nabiják, který se nasadí na úderník a svislým tlakem o plochu stolu se zatlačí do tělesa pistole až na doraz. V tom okamžiku vyskočí tlačítko spouště a zajistí úderník v nabité pozici. Vlastní využitelnou energii přebírá silná ocelová pružina v ose jatečního přístroje a pistole je připravená k použití. </text:span><text:span text:style-name="T3">Postup při zabíjení králíka: </text:span><text:span text:style-name="T2">Na pracovním stole uchopíme králíka jednou rukou za uši, druhou rukou přiložíme již nataženou pistoli do oblasti mozku, tj. do týla nebo mezi uši, lehce přitlačíme a palcem, nebo dlaní zmáčkneme spoušť. 17mm dlouhý konkávní hrot pronikne až do středu mozku a zvíře ve zlomku sekundy totálně ochromí - omráčí. Poté je třeba zvíře vykrvit obvyklým způsobem. Tento doporučený způsob usmrcení - ukončení všech životních funkcí je v souladu s požadavky ukládanými všem chovatelům zákonem o ochraně zvířat! Obdobným způsobem lze usmrcovat i ryby, husy, kačeny, kuřata, velmi dobře lze zabíjet krůty a to tak, že krůtu uchopíme za zobák, který ztlačíme až na krk, druhou rukou přiložíme nabitou pistoli na střed hlavy cca 2cm od ušních otvorů směrem k zobáku (spodní část lebky) a vystřelíme. Není třeba dávat krůtu do pytle nebo do koše, protože po výstřelu je ochromena a při zařezávání sebou nemlátí tak aby si zbůsobila podlitiny. Tento postup platí i pro ostatní drůbež. Při používání je třeba dbát nejvyšší opatrnosti, abychom si nezpůsobili nepříjemné zranění! Pistoli uchovávat v rozloženém stavu z hlediska bezpečnosti i životnosti pružin. Všechny soušásti pistole jsou ze zušlechtěných ocelí, proto je nezapomínejte konzervovat olejem. Při montáži je třeba dbát na správnou polohu příčného vrtání spouště. Pokud pistoli nelze nabít, nereklamovat, stačí spoušť po demontáži úderníku pootočit o 180°. Pistole rozhodně nepatří do dětských rukou! SKVĚLÝ VÁNOČNÍ DÁREK PRO CHOVATELE!! Jedná se omračovací přístroj bez potřeby použití nábojek - s upoutaným projektilem a je volně prodejný osobám starším 18ti let - Kupující zakoupením tohoto omračovacího přístroje stvrzuje, že je osobou starší 18ti let a že je osobou svéprávnou !!! Na tento přístroj poskytujeme záruku 2 rok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73cm" fo:margin-bottom="0.947cm" fo:margin-left="1.102cm" fo:margin-right="0.82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e Hustáková</meta:initial-creator>
    <meta:creation-date>2014-10-02T13:12:07.32</meta:creation-date>
    <dc:date>2014-10-02T13:29:39.18</dc:date>
    <dc:creator>Silvie Hustáková</dc:creator>
    <meta:editing-duration>PT17M31S</meta:editing-duration>
    <meta:editing-cycles>2</meta:editing-cycles>
    <meta:generator>OpenOffice.org/3.3$Win32 OpenOffice.org_project/330m20$Build-9567</meta:generator>
    <meta:printed-by>Silvie Hustáková</meta:printed-by>
    <meta:print-date>2014-10-02T13:27:25.73</meta:print-date>
    <meta:document-statistic meta:table-count="0" meta:image-count="0" meta:object-count="0" meta:page-count="1" meta:paragraph-count="5" meta:word-count="1850" meta:character-count="12063"/>
  </office:meta>
</office:document-meta>
</file>