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st univerzální průchozí - na potkany, tchoře, kuny a další škodnou Rozměry:délka 100 cm, šířka 20cm, výška 23,5cm oka 19x19mm, pletivo žárově zinkované 2mm silné. Natažení pasti: Past uchopíme tak, abychom měli středový ovládací trn od těla. Trn zvedneme, čímž se vychýlí háky na obou stranách pasti. Past zvedneme do výše hlavy a současně otočíme o 180° (vzhůru nohama). Když pastí zatřeseme, závory ze silného drátu uvolní sklopná dvířka na obou stranách (někdy je tomu třeba pomoci rukou). Jakmile se dvířka poskládají, vrátíme trn do původní polohy a zasuneme za háček táhla který je součástí nášlapu. V tom okamžiku háky na obou koncích pasti zajistí sklopná dvířka v otevřené poloze. Past otočíme do původní polohy nášlapem na zem. Trn s háčkem držíme přitom u sebe. Zbývá pouze jemně nastavit vzájemnou polohu trnu a nášlapu, tj. na střed plochého háčku. Škodná může přijít z kterékoli strany, nemusí ani stoupnout na nášlap, stačí když lehce zatáhne za návnadu Spuštění pasti je bleskurychlé. Velmi kvalitní, nejprodávanější model! </text:p>
      <text:p text:style-name="Standard"/>
      <text:p text:style-name="Standard"/>
      <text:p text:style-name="Standard">Past univerzální průchozí - na potkany, tchoře, kuny a další škodnou Rozměry:délka 100 cm, šířka 20cm, výška 23,5cm oka 19x19mm, pletivo žárově zinkované 2mm silné. Natažení pasti: Past uchopíme tak, abychom měli středový ovládací trn od těla. Trn zvedneme, čímž se vychýlí háky na obou stranách pasti. Past zvedneme do výše hlavy a současně otočíme o 180° (vzhůru nohama). Když pastí zatřeseme, závory ze silného drátu uvolní sklopná dvířka na obou stranách (někdy je tomu třeba pomoci rukou). Jakmile se dvířka poskládají, vrátíme trn do původní polohy a zasuneme za háček táhla který je součástí nášlapu. V tom okamžiku háky na obou koncích pasti zajistí sklopná dvířka v otevřené poloze. Past otočíme do původní polohy nášlapem na zem. Trn s háčkem držíme přitom u sebe. Zbývá pouze jemně nastavit vzájemnou polohu trnu a nášlapu, tj. na střed plochého háčku. Škodná může přijít z kterékoli strany, nemusí ani stoupnout na nášlap, stačí když lehce zatáhne za návnadu Spuštění pasti je bleskurychlé. Velmi kvalitní, nejprodávanější model! </text:p>
      <text:p text:style-name="Standard"><text:span text:style-name="T1"/></text:p>
      <text:p text:style-name="Standard"><text:span text:style-name="T1"/></text:p>
      <text:p text:style-name="P1">Past univerzální průchozí - na potkany, tchoře, kuny a další škodnou Rozměry:délka 100 cm, šířka 20cm, výška 23,5cm oka 19x19mm, pletivo žárově zinkované 2mm silné. Natažení pasti: Past uchopíme tak, abychom měli středový ovládací trn od těla. Trn zvedneme, čímž se vychýlí háky na obou stranách pasti. Past zvedneme do výše hlavy a současně otočíme o 180° (vzhůru nohama). Když pastí zatřeseme, závory ze silného drátu uvolní sklopná dvířka na obou stranách (někdy je tomu třeba pomoci rukou). Jakmile se dvířka poskládají, vrátíme trn do původní polohy a zasuneme za háček táhla který je součástí nášlapu. V tom okamžiku háky na obou koncích pasti zajistí sklopná dvířka v otevřené poloze. Past otočíme do původní polohy nášlapem na zem. Trn s háčkem držíme přitom u sebe. Zbývá pouze jemně nastavit vzájemnou polohu trnu a nášlapu, tj. na střed plochého háčku. Škodná může přijít z kterékoli strany, nemusí ani stoupnout na nášlap, stačí když lehce zatáhne za návnadu Spuštění pasti je bleskurychlé. Velmi kvalitní, nejprodávanější model! </text:p>
      <text:p text:style-name="P1"/>
      <text:p text:style-name="P1"/>
      <text:p text:style-name="P1">Past univerzální průchozí - na potkany, tchoře, kuny a další škodnou Rozměry:délka 100 cm, šířka 20cm, výška 23,5cm oka 19x19mm, pletivo žárově zinkované 2mm silné. Natažení pasti: Past uchopíme tak, abychom měli středový ovládací trn od těla. Trn zvedneme, čímž se vychýlí háky na obou stranách pasti. Past zvedneme do výše hlavy a současně otočíme o 180° (vzhůru nohama). Když pastí zatřeseme, závory ze silného drátu uvolní sklopná dvířka na obou stranách (někdy je tomu třeba pomoci rukou). Jakmile se dvířka poskládají, vrátíme trn do původní polohy a zasuneme za háček táhla který je součástí nášlapu. V tom okamžiku háky na obou koncích pasti zajistí sklopná dvířka v otevřené poloze. Past otočíme do původní polohy nášlapem na zem. Trn s háčkem držíme přitom u sebe. Zbývá pouze jemně nastavit vzájemnou polohu trnu a nášlapu, tj. na střed plochého háčku. Škodná může přijít z kterékoli strany, nemusí ani stoupnout na nášlap, stačí když lehce zatáhne za návnadu Spuštění pasti je bleskurychlé. Velmi kvalitní, nejprodávanější model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ie Hustáková</meta:initial-creator>
    <meta:creation-date>2014-07-30T09:26:55.27</meta:creation-date>
    <meta:document-statistic meta:table-count="0" meta:image-count="0" meta:object-count="0" meta:page-count="1" meta:paragraph-count="4" meta:word-count="656" meta:character-count="4168"/>
    <dc:date>2014-07-30T09:27:50.31</dc:date>
    <dc:creator>Silvie Hustáková</dc:creator>
    <meta:editing-duration>PT1M</meta:editing-duration>
    <meta:editing-cycles>1</meta:editing-cycles>
    <meta:generator>OpenOffice.org/3.3$Win32 OpenOffice.org_project/330m20$Build-9567</meta:generator>
  </office:meta>
</office:document-meta>
</file>