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od na past průchozí délka 63 cm</text:p>
      <text:p text:style-name="Standard"/>
      <text:p text:style-name="Standard">Past na potkany průchozí,oka 19x19mm,pletivo zinkované 18mm Rozměry: délka 63 cm, výška 20 cm, šířka 15 cm. Uprostřed pasti je nášlap s hákem k pevnému uchycení návnady. Natažení sklopce: Past uchopíme tak, abychom měli středový ovládací trn od těla. Trn zvedneme, čímž se vychýlí háky na obou stranách pasti. Sklopec zvedneme do výše hlavy a současně otočíme o 180° (vzhůru nohama). Když pastí zatřeseme, závory ze silného drátu uvolní sklopná dvířka na obou stranách (někdy je tomu třeba pomoci rukou). Jakmile se dvířka poskládají, vrátíme trn do původní polohy a zasuneme za háček táhla který je součástí nášlapu. V tom okamžiku háky na obou koncích pasti zajistí sklopná dvířka v otevřené poloze. Past otočíme do původní polohy nášlapem na zem. Trn s háčkem držíme přitom u sebe. Zbývá pouze jemně nastavit vzájemnou polohu trnu a nášlapu, tj. na střed plochého háčku. Škodná může přijít z kterékoli strany, nemusí ani stoupnout na nášlap, stačí když lehce zatáhne za návnadu Spuštění pasti je bleskurychl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4T20:35:17.96</meta:creation-date>
    <meta:document-statistic meta:table-count="0" meta:image-count="0" meta:object-count="0" meta:page-count="1" meta:paragraph-count="2" meta:word-count="169" meta:character-count="1047"/>
    <dc:date>2020-11-14T20:36:04.53</dc:date>
    <meta:editing-duration>PT46S</meta:editing-duration>
    <meta:editing-cycles>1</meta:editing-cycles>
    <meta:generator>OpenOffice/4.1.6$Win32 OpenOffice.org_project/416m1$Build-9790</meta:generator>
  </office:meta>
</office:document-meta>
</file>